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wijzigen van de perceelafscheiding, Lenteregen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233</text:p>
            <text:p text:style-name="common-al">OLO-nummer: 5810489</text:p>
            <text:p text:style-name="common-al">Omschrijving: het wijzigen van de perceelafscheiding</text:p>
            <text:p text:style-name="common-al">Adres: Lenteregen 25  te Arnhem</text:p>
            <text:p text:style-name="common-al">Activiteit: Bouwen</text:p>
            <text:p text:style-name="common-al">Besluit: Activiteit(en) vergunningsvrij</text:p>
            <text:p text:style-name="common-al">Datum ondertekening: 25-03-2021</text:p>
            <text:p text:style-name="common-al">Datum verzending: 2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09.336 440161.816</meta:user-defined>
    <meta:user-defined meta:name="DC.title">ODRA Gemeente Arnhem - Besluit Activiteit(en) vergunningsvrij, het wijzigen van de perceelafscheiding, Lenteregen 25  te Arnhem</meta:user-defined>
    <meta:user-defined meta:name="OVERHEID.PostcodeHuisnummer/OVERHEIDop.postcodeHuisnummer">6846DJ 25</meta:user-defined>
    <meta:user-defined meta:name="OVERHEIDop.straatnaam">Lenteregen</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413</meta:user-defined>
    <meta:user-defined meta:name="OVERHEIDop.GmbID/DC.identifier">gmb-2021-106413</meta:user-defined>
    <meta:user-defined meta:name="OVERHEIDop.versieInformatie"/>
  </office:meta>
</office:document-meta>
</file>