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 1, 9713 GZ Groningen – realiseren technische ruimte (tbv lbk, tbv poli gunn tussen bd 34 &amp; 24 &amp; t6 (cvz)) (verzenddatum 26-03-2021, dossiernummer 20217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1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3.769 582256.525</meta:user-defined>
    <meta:user-defined meta:name="DC.title">Verleende omgevingsvergunning: Hanzeplein 1, 9713 GZ Groningen – realiseren technische ruimte (tbv lbk, tbv poli gunn tussen bd 34 &amp; 24 &amp; t6 (cvz)) (verzenddatum 26-03-2021, dossiernummer 202170491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12</meta:user-defined>
    <meta:user-defined meta:name="OVERHEIDop.GmbID/DC.identifier">gmb-2021-106412</meta:user-defined>
    <meta:user-defined meta:name="OVERHEIDop.versieInformatie"/>
  </office:meta>
</office:document-meta>
</file>