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ddingestraat 31, 9711 KC Groningen – verbouwen kantoor naar 6 appartementen (gm) (verzenddatum 30-03-2021, dossiernummer 202076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0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34.704 581651.085</meta:user-defined>
    <meta:user-defined meta:name="DC.title">Verleende omgevingsvergunning: Haddingestraat 31, 9711 KC Groningen – verbouwen kantoor naar 6 appartementen (gm) (verzenddatum 30-03-2021, dossiernummer 202076793)</meta:user-defined>
    <meta:user-defined meta:name="OVERHEID.PostcodeHuisnummer/OVERHEIDop.postcodeHuisnummer">9711KC 31</meta:user-defined>
    <meta:user-defined meta:name="OVERHEIDop.straatnaam">Haddinge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08</meta:user-defined>
    <meta:user-defined meta:name="OVERHEIDop.GmbID/DC.identifier">gmb-2021-106408</meta:user-defined>
    <meta:user-defined meta:name="OVERHEIDop.versieInformatie"/>
  </office:meta>
</office:document-meta>
</file>