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ultsemaheerd 12e, 9736 CN Groningen – plaatsen raam aan voorzijde (verzenddatum 24-03-2021, dossiernummer 20217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18.924 585734.05</meta:user-defined>
    <meta:user-defined meta:name="DC.title">Verleende omgevingsvergunning: Fultsemaheerd 12e, 9736 CN Groningen – plaatsen raam aan voorzijde (verzenddatum 24-03-2021, dossiernummer 202170750)</meta:user-defined>
    <meta:user-defined meta:name="OVERHEID.PostcodeHuisnummer/OVERHEIDop.postcodeHuisnummer">9736CN 12</meta:user-defined>
    <meta:user-defined meta:name="OVERHEIDop.straatnaam">Fultsemaheerd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06</meta:user-defined>
    <meta:user-defined meta:name="OVERHEIDop.GmbID/DC.identifier">gmb-2021-106406</meta:user-defined>
    <meta:user-defined meta:name="OVERHEIDop.versieInformatie"/>
  </office:meta>
</office:document-meta>
</file>