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143/2, 9743 AA Groningen – plaatsen reclame uiting (verzenddatum 29-03-2021, dossiernummer 20217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07.977 582313.953</meta:user-defined>
    <meta:user-defined meta:name="DC.title">Verleende omgevingsvergunning: Friesestraatweg 143/2, 9743 AA Groningen – plaatsen reclame uiting (verzenddatum 29-03-2021, dossiernummer 202171370)</meta:user-defined>
    <meta:user-defined meta:name="OVERHEID.PostcodeHuisnummer/OVERHEIDop.postcodeHuisnummer">9743AA 143</meta:user-defined>
    <meta:user-defined meta:name="OVERHEIDop.straatnaam">Friesestraatwe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03</meta:user-defined>
    <meta:user-defined meta:name="OVERHEIDop.GmbID/DC.identifier">gmb-2021-106403</meta:user-defined>
    <meta:user-defined meta:name="OVERHEIDop.versieInformatie"/>
  </office:meta>
</office:document-meta>
</file>