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ssen 14 te Haren, 9751 NC Groningen – per direct vellen 1 boom en per direct kandelaberen 2 bomen (wilg en populier) (verzenddatum 29-03-2021, dossiernummer 2021717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40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0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0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251.586 578855.706</meta:user-defined>
    <meta:user-defined meta:name="DC.title">Verleende omgevingsvergunning: Essen 14 te Haren, 9751 NC Groningen – per direct vellen 1 boom en per direct kandelaberen 2 bomen (wilg en populier) (verzenddatum 29-03-2021, dossiernummer 202171749)</meta:user-defined>
    <meta:user-defined meta:name="OVERHEID.PostcodeHuisnummer/OVERHEIDop.postcodeHuisnummer">9751NC 14</meta:user-defined>
    <meta:user-defined meta:name="OVERHEIDop.straatnaam">Essen</meta:user-defined>
    <meta:user-defined meta:name="OVERHEIDop.woonplaats">Haren G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400</meta:user-defined>
    <meta:user-defined meta:name="OVERHEIDop.GmbID/DC.identifier">gmb-2021-106400</meta:user-defined>
    <meta:user-defined meta:name="OVERHEIDop.versieInformatie"/>
  </office:meta>
</office:document-meta>
</file>