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bbestraat 19 t/m 33 (o) te Woltersum, Dobbestraat 27 t/m 33 Woltersum (oneven), 9795 PE Groningen – slopen 8 woningen en bouwen 4 woningen (verzenddatum 25-03-2021, dossiernummer 202078070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9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657.134 588069.729</meta:user-defined>
    <meta:user-defined meta:name="DC.title">Verleende omgevingsvergunning: Dobbestraat 19 t/m 33 (o) te Woltersum, Dobbestraat 27 t/m 33 Woltersum (oneven), 9795 PE Groningen – slopen 8 woningen en bouwen 4 woningen (verzenddatum 25-03-2021, dossiernummer 202078070A)</meta:user-defined>
    <meta:user-defined meta:name="OVERHEID.PostcodeHuisnummer/OVERHEIDop.postcodeHuisnummer">9795PE 25</meta:user-defined>
    <meta:user-defined meta:name="OVERHEIDop.straatnaam">Dobbestraat</meta:user-defined>
    <meta:user-defined meta:name="OVERHEIDop.woonplaats">Wolters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98</meta:user-defined>
    <meta:user-defined meta:name="OVERHEIDop.GmbID/DC.identifier">gmb-2021-106398</meta:user-defined>
    <meta:user-defined meta:name="OVERHEIDop.versieInformatie"/>
  </office:meta>
</office:document-meta>
</file>