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Zeilen fase 2, Kad.Sec AE, Perc.Nr: 2195 (Meerstad), Groningen – realiseren 10 steigers en 1 insteekhaven ter plaatse zeilen fase 2 te meerstad. (verzenddatum 29-03-2021, dossiernummer 202171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9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57.122 583390.494</meta:user-defined>
    <meta:user-defined meta:name="DC.title">Verleende omgevingsvergunning: De Zeilen fase 2, Kad.Sec AE, Perc.Nr: 2195 (Meerstad), Groningen – realiseren 10 steigers en 1 insteekhaven ter plaatse zeilen fase 2 te meerstad. (verzenddatum 29-03-2021, dossiernummer 202171375)</meta:user-defined>
    <meta:user-defined meta:name="OVERHEID.PostcodeHuisnummer/OVERHEIDop.postcodeHuisnummer">9613EK 20</meta:user-defined>
    <meta:user-defined meta:name="OVERHEIDop.straatnaam">Steilsteven</meta:user-defined>
    <meta:user-defined meta:name="OVERHEIDop.woonplaats">Meer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95</meta:user-defined>
    <meta:user-defined meta:name="OVERHEIDop.GmbID/DC.identifier">gmb-2021-106395</meta:user-defined>
    <meta:user-defined meta:name="OVERHEIDop.versieInformatie"/>
  </office:meta>
</office:document-meta>
</file>