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oord-Beveland – Wijziging Verordening parkeerbelastingen Veerse Meergebied II 2021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‎30 maart 2021</text:p>
            <text:p text:style-name="al"/>
            <text:p text:style-name="al">gelet op ‎artikel 149 jo. 225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‎De verordening “Verordening parkeerbelastingen Veerse Meergebied II 2021 gemeente Noord-Beveland” zoals vastgesteld door uw gemeenteraad op 25 maart jl. als volgt te wijzigen: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parkeerbelastingen Veerse Meergebied II 2021 gemeente Noord-Beveland wordt gewijzigd als volgt.</text:p>
            <text:p text:style-name="al"/>
            <text:p text:style-name="al">Tarieventabel, tweede lid, komt te luiden:</text:p>
            <text:p text:style-name="al"/>
            <text:list text:style-name="id1-3-2-2-2-6">
              <text:list-item text:style-override="id1-3-2-2-2-6-1">
                <text:number>2.</text:number>
                <text:p text:style-name="al">Het tarief voor een parkeervergunning als bedoeld in artikel 2, sub b, bedraagt voor een vergunning geldend gedurende de periode van 1 april tot en met 31 oktober van enig kalenderjaar voor één kenteken € 100,00. Alle parkeervergunningen staan op kente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bekendmaking en werkt terug tot en met 1 april 2021. </text:p>
            <text:p text:style-name="al"/>
            <text:list text:style-name="id1-3-2-2-3-4">
              <text:list-item text:style-override="id1-3-2-2-3-4-1">
                <text:number>2.</text:number>
                <text:p text:style-name="al">De compensatie voor de inwoners zoals besloten in uw raadsvergadering van 25 maart te handhaven hetgeen 100% compensatie betekent.</text:p>
              </text:list-item>
              <text:list-item text:style-override="id1-3-2-2-3-4-2">
                <text:number>3.</text:number>
                <text:p text:style-name="al">Ons college van B&amp;W opdracht te verlenen om na afloop van het parkeerseizoen (31 oktober) te evalueren of de compensatie behouden kan worden voor de toekom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</text:span></text:p>
            <text:p><text:span text:style-name="functie">in zijn openbare vergadering van ‎1 april 2021 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C.H. Poortvliet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0639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1-01-01</meta:user-defined>
    <meta:user-defined meta:name="DC.source">artikel 225 van de Gemeentewet]|[1.0:c:BWBR0005416&amp;artikel=225&amp;g=2021-01-01</meta:user-defined>
    <meta:user-defined meta:name="OVERHEIDop.referentienummer">Z012800F609</meta:user-defined>
    <meta:user-defined meta:name="DCTERMS.alternative">Verordening parkeerbelastingen Veerse Meergebied II 2021 gemeente Noord-Beveland</meta:user-defined>
    <dc:language>nl</dc:language>
    <meta:user-defined meta:name="OVERHEID.Gemeente/DC.spatial">Noord-Beveland</meta:user-defined>
    <meta:user-defined meta:name="DC.title">Verordening van de gemeenteraad van de gemeente Noord-Beveland houdende regels omtrent parkeerbelastingen (Verordening parkeerbelastingen Veerse Meergebied II 2021 gemeente Noord-Beveland)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6394</meta:user-defined>
    <meta:user-defined meta:name="OVERHEIDop.betreftRegeling">CVDR655995_2</meta:user-defined>
    <meta:user-defined meta:name="xs:date/OVERHEIDop.startdatum">2021-04-03</meta:user-defined>
    <meta:user-defined meta:name="OVERHEIDop.GmbID/DC.identifier">gmb-2021-106394</meta:user-defined>
    <meta:user-defined meta:name="OVERHEIDop.versieInformatie"/>
  </office:meta>
</office:document-meta>
</file>