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Esstukken 5 te Haren, 9751 HA Groningen – plaatsen tuinhuis (verzenddatum 29-03-2021, dossiernummer 202170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39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9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9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172.137 575676.221</meta:user-defined>
    <meta:user-defined meta:name="DC.title">Verleende omgevingsvergunning: De Esstukken 5 te Haren, 9751 HA Groningen – plaatsen tuinhuis (verzenddatum 29-03-2021, dossiernummer 202170637)</meta:user-defined>
    <meta:user-defined meta:name="OVERHEID.PostcodeHuisnummer/OVERHEIDop.postcodeHuisnummer">9751HA 5</meta:user-defined>
    <meta:user-defined meta:name="OVERHEIDop.straatnaam">De Esstukken</meta:user-defined>
    <meta:user-defined meta:name="OVERHEIDop.woonplaats">Haren G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392</meta:user-defined>
    <meta:user-defined meta:name="OVERHEIDop.GmbID/DC.identifier">gmb-2021-106392</meta:user-defined>
    <meta:user-defined meta:name="OVERHEIDop.versieInformatie"/>
  </office:meta>
</office:document-meta>
</file>