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tjesstraat 2p, 9712 EW Groningen – omzetten 13 onzelfstandige wooneenheden naar 12 zelfstandige wooneenheden (verzenddatum 26-03-2021, dossiernummer 20217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3.237 582203.885</meta:user-defined>
    <meta:user-defined meta:name="DC.title">Verleende omgevingsvergunning: Butjesstraat 2p, 9712 EW Groningen – omzetten 13 onzelfstandige wooneenheden naar 12 zelfstandige wooneenheden (verzenddatum 26-03-2021, dossiernummer 202170644)</meta:user-defined>
    <meta:user-defined meta:name="OVERHEID.PostcodeHuisnummer/OVERHEIDop.postcodeHuisnummer">9712EW 2</meta:user-defined>
    <meta:user-defined meta:name="OVERHEIDop.straatnaam">Butjes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79</meta:user-defined>
    <meta:user-defined meta:name="OVERHEIDop.GmbID/DC.identifier">gmb-2021-106379</meta:user-defined>
    <meta:user-defined meta:name="OVERHEIDop.versieInformatie"/>
  </office:meta>
</office:document-meta>
</file>