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eskemaar 2a, 9735 AE Groningen – plaatsen hekwerk op gemeentegrond (verzenddatum 25-03-2021, dossiernummer 202078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37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92.516 584424.634</meta:user-defined>
    <meta:user-defined meta:name="DC.title">Verleende omgevingsvergunning: Bieskemaar 2a, 9735 AE Groningen – plaatsen hekwerk op gemeentegrond (verzenddatum 25-03-2021, dossiernummer 202078322)</meta:user-defined>
    <meta:user-defined meta:name="OVERHEID.PostcodeHuisnummer/OVERHEIDop.postcodeHuisnummer">9735AE 2</meta:user-defined>
    <meta:user-defined meta:name="OVERHEIDop.straatnaam">Bieskemaar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76</meta:user-defined>
    <meta:user-defined meta:name="OVERHEIDop.GmbID/DC.identifier">gmb-2021-106376</meta:user-defined>
    <meta:user-defined meta:name="OVERHEIDop.versieInformatie"/>
  </office:meta>
</office:document-meta>
</file>