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eatrixlaan 1, kad.sec: K, perc.nr: 7541 te Haren, Groningen – vellen 1 boom (verzenddatum 25-03-2021, dossiernummer 202078153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37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7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7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445.392 576431.399</meta:user-defined>
    <meta:user-defined meta:name="DC.title">Verleende omgevingsvergunning: Beatrixlaan 1, kad.sec: K, perc.nr: 7541 te Haren, Groningen – vellen 1 boom (verzenddatum 25-03-2021, dossiernummer 202078153H)</meta:user-defined>
    <meta:user-defined meta:name="OVERHEID.PostcodeHuisnummer/OVERHEIDop.postcodeHuisnummer">9752LN 1</meta:user-defined>
    <meta:user-defined meta:name="OVERHEIDop.straatnaam">Beatrixlaan</meta:user-defined>
    <meta:user-defined meta:name="OVERHEIDop.woonplaats">Haren G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370</meta:user-defined>
    <meta:user-defined meta:name="OVERHEIDop.GmbID/DC.identifier">gmb-2021-106370</meta:user-defined>
    <meta:user-defined meta:name="OVERHEIDop.versieInformatie"/>
  </office:meta>
</office:document-meta>
</file>