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Ondermandaatbesluit tbv directeur en plaatsvervangend directeur en bedrijfsleider parkeerbeheer Bergen op Zoom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concernmanager, mevrouw mr. J.B.M. Korteland,</text:p>
            <text:p text:style-name="al"/>
            <text:p text:style-name="al">besluit,</text:p>
            <text:p text:style-name="al"/>
            <text:p text:style-name="al">gelet op het Algemeen Mandaatbesluit 2018,</text:p>
            <text:p text:style-name="al"/>
            <text:p text:style-name="al">gelet op het bepaalde in de Gemeentewet en afdeling 10.1.1. van de Algemene wet bestuursrecht,</text:p>
            <text:p text:style-name="al"/>
            <text:p text:style-name="al">onderrmandaat te verlenen aan directeur Parkeerbeheer Bergen op Zoom B.V. en plaatsvervangend directeur Parkeerbeheer Bergen op Zoom B.V. voor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Bij afwezigheid van de directeur en plaatsvervangend directeur Parkeerbeheer Bergen op Zoom B.V. worden de bovenstaande bevoegdheden uitgeoefend door de bedrijfsleider van Parkeerbeheer Bergen op Zoom B.V. </text:p>
            <text:p text:style-name="al">Bij afwezigheid van de bedrijfsleider van Parkeerbeheer Bergen op Zoom B.V. worden de bovenstaande bevoegdheden uitgeoefend door de directeur Parkeerbeheer Bergen op Zoom B.V. dan wel de plaatsvervangend directeur Parkeerbeheer Bergen op Zoom B.V.</text:p>
            <text:p text:style-name="al">te bepalen dat dit ondermandaatbesluit na publicatie in werking treedt op 1 januari 2021</text:p>
            <text:p text:style-name="al"/>
            <text:p text:style-name="al"/>
            <text:p text:style-name="al"/>
            <text:p text:style-name="al"/>
            <text:p text:style-name="al">Bergen op Zoom, </text:p>
            <text:p text:style-name="al"/>
            <text:p text:style-name="al"/>
            <text:p text:style-name="al">Mw. mr. J.B.M. Kortela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rgen op Zoom</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op Zoom</meta:user-defined>
    <meta:user-defined meta:name="OVERHEID.Gemeente/OVERHEID.authority">Bergen op Zoom</meta:user-defined>
    <meta:user-defined meta:name="OVERHEID.TaxonomieBeleidsagenda/OVERHEID.category">Bestuur | Organisatie en beleid</meta:user-defined>
    <meta:user-defined meta:name="DC.source">https://decentrale.regelgeving.overheid.nl/cvdr/xhtmloutput/Historie/Bergen%20op%20Zoom/608588/CVDR608588_1.html</meta:user-defined>
    <meta:user-defined meta:name="DCTERMS.alternative">Ondermandaatbesluit </meta:user-defined>
    <dc:language>nl</dc:language>
    <meta:user-defined meta:name="OVERHEID.Gemeente/DC.spatial">Bergen op Zoom</meta:user-defined>
    <meta:user-defined meta:name="DC.title">Gemeente Bergen op Zoom Ondermandaatbesluit tbv directeur en plaatsvervangend directeur en bedrijfsleider parkeerbeheer Bergen op Zoom B.V.</meta:user-defined>
    <meta:user-defined meta:name="DCTERMS.W3CDTF/DCTERMS.available">2021-01-13</meta:user-defined>
    <meta:user-defined meta:name="DCTERMS.W3CDTF/OVERHEIDop.jaargang">2021</meta:user-defined>
    <meta:user-defined meta:name="OVERHEIDop.publicationIssue">10637</meta:user-defined>
    <meta:user-defined meta:name="OVERHEIDop.betreftRegeling">CVDR652927_1</meta:user-defined>
    <meta:user-defined meta:name="OVERHEIDop.GmbID/DC.identifier">gmb-2021-10637</meta:user-defined>
    <meta:user-defined meta:name="xs:date/OVERHEIDop.startdatum">2021-01-13</meta:user-defined>
    <meta:user-defined meta:name="OVERHEIDop.versieInformatie"/>
  </office:meta>
</office:document-meta>
</file>