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opbouw met toegang tot dakterras - Stationsweg 96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CE96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Stationsweg 96 A Alkmaar:</text:span> het plaatsen van een opbouw met toegang tot dakterra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6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6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6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E96</meta:user-defined>
    <dc:language>nl</dc:language>
    <meta:user-defined meta:name="OVERHEID.EPSG28992/DC.spatial">111364.737 516871.081</meta:user-defined>
    <meta:user-defined meta:name="DC.title">Gemeente Alkmaar - weigering omgevingsvergunning - plaatsen van een opbouw met toegang tot dakterras - Stationsweg 96 A, Alkmaar</meta:user-defined>
    <meta:user-defined meta:name="OVERHEID.PostcodeHuisnummer/OVERHEIDop.postcodeHuisnummer">1815CE 96</meta:user-defined>
    <meta:user-defined meta:name="OVERHEIDop.straatnaam">Stationsweg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68</meta:user-defined>
    <meta:user-defined meta:name="OVERHEIDop.GmbID/DC.identifier">gmb-2021-106368</meta:user-defined>
    <meta:user-defined meta:name="OVERHEIDop.versieInformatie"/>
  </office:meta>
</office:document-meta>
</file>