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naast nr. 65 Barneveld, bouwen twee bedrijfsgebouwen verdeeld in 10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05.863 463437.288</meta:user-defined>
    <meta:user-defined meta:name="DC.title">Aanvraag omgevingsvergunning, Zwolleweg naast nr. 65 Barneveld, bouwen twee bedrijfsgebouwen verdeeld in 10 units</meta:user-defined>
    <meta:user-defined meta:name="OVERHEID.PostcodeHuisnummer/OVERHEIDop.postcodeHuisnummer">3771NR 65</meta:user-defined>
    <meta:user-defined meta:name="OVERHEIDop.straatnaam">Zwolle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54</meta:user-defined>
    <meta:user-defined meta:name="OVERHEIDop.GmbID/DC.identifier">gmb-2021-106354</meta:user-defined>
    <meta:user-defined meta:name="OVERHEIDop.versieInformatie"/>
  </office:meta>
</office:document-meta>
</file>