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els, een eik en een veldesdoorn - Achterweg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A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weg 8 Alkmaar:</text:span> het kappen van een els, een eik en een veldesdoor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M8</meta:user-defined>
    <dc:language>nl</dc:language>
    <meta:user-defined meta:name="OVERHEID.EPSG28992/DC.spatial">113834.716 517692.857</meta:user-defined>
    <meta:user-defined meta:name="DC.title">Gemeente Alkmaar - verlening omgevingsvergunning - kappen van een els, een eik en een veldesdoorn - Achterweg 8, Alkmaar</meta:user-defined>
    <meta:user-defined meta:name="OVERHEID.PostcodeHuisnummer/OVERHEIDop.postcodeHuisnummer">1822AM 8</meta:user-defined>
    <meta:user-defined meta:name="OVERHEIDop.straatnaam">Achterweg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53</meta:user-defined>
    <meta:user-defined meta:name="OVERHEIDop.GmbID/DC.identifier">gmb-2021-106353</meta:user-defined>
    <meta:user-defined meta:name="OVERHEIDop.versieInformatie"/>
  </office:meta>
</office:document-meta>
</file>