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ouwman  D.N.M. 15-09-1964 Onbekend </text:p>
            <text:p text:style-name="common-al">Winicka  S.   02-04-1983 Onbekend</text:p>
            <text:p text:style-name="common-al">Kołsut-Pawłowicz J.  03-03-1967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3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07</meta:user-defined>
    <meta:user-defined meta:name="DCTERMS.W3CDTF/OVERHEIDop.jaargang">2021</meta:user-defined>
    <meta:user-defined meta:name="OVERHEIDop.publicationIssue">106339</meta:user-defined>
    <meta:user-defined meta:name="OVERHEIDop.GmbID/DC.identifier">gmb-2021-106339</meta:user-defined>
    <meta:user-defined meta:name="OVERHEIDop.versieInformatie"/>
  </office:meta>
</office:document-meta>
</file>