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zwembad in de achtertuin - Peerdeweide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P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eerdeweide 5 Alkmaar:</text:span> het plaatsen van een zwembad in de achte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3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PP5</meta:user-defined>
    <dc:language>nl</dc:language>
    <meta:user-defined meta:name="OVERHEID.EPSG28992/DC.spatial">113488.91 519551.38</meta:user-defined>
    <meta:user-defined meta:name="DC.title">Gemeente Alkmaar - verlening omgevingsvergunning - plaatsen van een zwembad in de achtertuin - Peerdeweide 5, Alkmaar</meta:user-defined>
    <meta:user-defined meta:name="OVERHEID.PostcodeHuisnummer/OVERHEIDop.postcodeHuisnummer">1822PP 5</meta:user-defined>
    <meta:user-defined meta:name="OVERHEIDop.straatnaam">Peerdeweide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4</meta:user-defined>
    <meta:user-defined meta:name="OVERHEIDop.GmbID/DC.identifier">gmb-2021-106334</meta:user-defined>
    <meta:user-defined meta:name="OVERHEIDop.versieInformatie"/>
  </office:meta>
</office:document-meta>
</file>