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kkerpad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pril 2021 een besluit genomen op de aanvraag voor een omgevingsvergunning op locatie Bakkerpad 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tijdelijke woonruimte</text:p>
            <text:p text:style-name="common-al">Locatie: Bakkerpad 6 te Sint-Oedenrode</text:p>
            <text:p text:style-name="common-al">Zaaknummer: OV-2020-095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april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33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072 395883</meta:user-defined>
    <meta:user-defined meta:name="DC.title">Kennisgeving besluit op aanvraag omgevingsvergunning Bakkerpad 6 te Sint-Oedenrode</meta:user-defined>
    <meta:user-defined meta:name="OVERHEID.PostcodeHuisnummer/OVERHEIDop.postcodeHuisnummer">5492NE 6</meta:user-defined>
    <meta:user-defined meta:name="OVERHEIDop.straatnaam">Bakkerpad</meta:user-defined>
    <meta:user-defined meta:name="OVERHEIDop.woonplaats">Sint-Oedenro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31</meta:user-defined>
    <meta:user-defined meta:name="OVERHEIDop.GmbID/DC.identifier">gmb-2021-106331</meta:user-defined>
    <meta:user-defined meta:name="OVERHEIDop.versieInformatie"/>
  </office:meta>
</office:document-meta>
</file>