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- Bloemendal Barneveld, bouwen 29 woningen en aanlegg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91.788 463094.435</meta:user-defined>
    <meta:user-defined meta:name="DC.title">Aanvraag omgevingsvergunning, Nijkerkerweg - Bloemendal Barneveld, bouwen 29 woningen en aanleggen uitritten</meta:user-defined>
    <meta:user-defined meta:name="OVERHEID.PostcodeHuisnummer/OVERHEIDop.postcodeHuisnummer">3771LB 128</meta:user-defined>
    <meta:user-defined meta:name="OVERHEIDop.straatnaam">Nijkerker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28</meta:user-defined>
    <meta:user-defined meta:name="OVERHEIDop.GmbID/DC.identifier">gmb-2021-106328</meta:user-defined>
    <meta:user-defined meta:name="OVERHEIDop.versieInformatie"/>
  </office:meta>
</office:document-meta>
</file>