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damwand - Oterlekerweg 10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1GP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terlekerweg 10 Stompetoren:</text:span> het vervangen van een damwand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32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2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2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GP10</meta:user-defined>
    <dc:language>nl</dc:language>
    <meta:user-defined meta:name="OVERHEID.EPSG28992/DC.spatial">116620.504 514179.007</meta:user-defined>
    <meta:user-defined meta:name="DC.title">Gemeente Alkmaar - verlening omgevingsvergunning - vervangen van een damwand - Oterlekerweg 10, Stompetoren</meta:user-defined>
    <meta:user-defined meta:name="OVERHEID.PostcodeHuisnummer/OVERHEIDop.postcodeHuisnummer">1841GP 10</meta:user-defined>
    <meta:user-defined meta:name="OVERHEIDop.straatnaam">Oterlekerweg</meta:user-defined>
    <meta:user-defined meta:name="OVERHEIDop.woonplaats">Stompetor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26</meta:user-defined>
    <meta:user-defined meta:name="OVERHEIDop.GmbID/DC.identifier">gmb-2021-106326</meta:user-defined>
    <meta:user-defined meta:name="OVERHEIDop.versieInformatie"/>
  </office:meta>
</office:document-meta>
</file>