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Alkmaar - vergunningsvrije omgevingsvergunning - realiseren van een vrijstaande overkapping - Bulleweide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
              <text:span text:style-name="nadrukondlijn">Rectificatie van publicatie 10 maart 2021</text:span>
            </text:span>
          </text:p>
            <text:p text:style-name="common-al">1822PR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ulleweide 1 Alkmaar:</text:span> het realiseren van een vrijstaande overkapp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1 zijn ontvangen</text:p>
            <text:p text:style-name="common-al">MOET ZIJN:</text:p>
            <text:p text:style-name="common-al">1822PR1</text:p>
            <text:p text:style-name="common-al">
            <text:span text:style-name="nadrukvet">Reguliere voorbereidingsprocedure: vergunningsvrije omgevingsvergunningen</text:span>
          </text:p>
            <text:p text:style-name="common-al">Burgemeester en wethouders van Alkmaar maken bekend, dat de volgende omgevingsvergunning vergunningsvrij is:</text:p>
            <text:p text:style-name="common-al">
            <text:span text:style-name="nadrukvet">Bulleweide 1 Alkmaar:</text:span> het realiseren van een vrijstaande overkapp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R1</meta:user-defined>
    <dc:language>nl</dc:language>
    <meta:user-defined meta:name="OVERHEID.EPSG28992/DC.spatial">113499.058 519487.849</meta:user-defined>
    <meta:user-defined meta:name="DC.title">Rectificatie: Gemeente Alkmaar - vergunningsvrije omgevingsvergunning - realiseren van een vrijstaande overkapping - Bulleweide 1, Alkmaar</meta:user-defined>
    <meta:user-defined meta:name="OVERHEID.PostcodeHuisnummer/OVERHEIDop.postcodeHuisnummer">1822PR 1</meta:user-defined>
    <meta:user-defined meta:name="OVERHEIDop.straatnaam">Bulleweide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23</meta:user-defined>
    <meta:user-defined meta:name="OVERHEIDop.GmbID/DC.identifier">gmb-2021-106323</meta:user-defined>
    <meta:user-defined meta:name="OVERHEIDop.versieInformatie"/>
  </office:meta>
</office:document-meta>
</file>