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44, 9735 BC Groningen – vellen 1 boom in achtertuin (ontvangstdatum 29-03-2021, dossiernummer 202172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3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13.057 584112.807</meta:user-defined>
    <meta:user-defined meta:name="DC.title">Aanvraag omgevingsvergunning: Zilvermeer 44, 9735 BC Groningen – vellen 1 boom in achtertuin (ontvangstdatum 29-03-2021, dossiernummer 202172043)</meta:user-defined>
    <meta:user-defined meta:name="OVERHEID.PostcodeHuisnummer/OVERHEIDop.postcodeHuisnummer">9735BC 44</meta:user-defined>
    <meta:user-defined meta:name="OVERHEIDop.straatnaam">Zilvermeer</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316</meta:user-defined>
    <meta:user-defined meta:name="OVERHEIDop.GmbID/DC.identifier">gmb-2021-106316</meta:user-defined>
    <meta:user-defined meta:name="OVERHEIDop.versieInformatie"/>
  </office:meta>
</office:document-meta>
</file>