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ekweide kavel 2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9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3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211.554 463430.746</meta:user-defined>
    <meta:user-defined meta:name="DC.title">Aanvraag omgevingsvergunning, Beekweide kavel 2 Barneveld, bouwen woning</meta:user-defined>
    <meta:user-defined meta:name="OVERHEID.PostcodeHuisnummer/OVERHEIDop.postcodeHuisnummer">3771PM 9</meta:user-defined>
    <meta:user-defined meta:name="OVERHEIDop.straatnaam">Beekweide</meta:user-defined>
    <meta:user-defined meta:name="OVERHEIDop.woonplaats">Barne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308</meta:user-defined>
    <meta:user-defined meta:name="OVERHEIDop.GmbID/DC.identifier">gmb-2021-106308</meta:user-defined>
    <meta:user-defined meta:name="OVERHEIDop.versieInformatie"/>
  </office:meta>
</office:document-meta>
</file>