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lderplein 1, 2132 BA Hoofddorp, Geldmaat B.V, het vervangen van reclame en het veranderen van de gevel, datum besluit: 1 april 2021, zaak 10135114, OLO-nummer: 583911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63.593 479713.363</meta:user-defined>
    <meta:user-defined meta:name="DC.title">Verleende omgevingsvergunning, Polderplein 1, 2132 BA Hoofddorp, Geldmaat B.V, het vervangen van reclame en het veranderen van de gevel, datum besluit: 1 april 2021, zaak 10135114, OLO-nummer: 5839113.</meta:user-defined>
    <meta:user-defined meta:name="OVERHEID.PostcodeHuisnummer/OVERHEIDop.postcodeHuisnummer">2132BA 1</meta:user-defined>
    <meta:user-defined meta:name="OVERHEIDop.straatnaam">Polderplein</meta:user-defined>
    <meta:user-defined meta:name="OVERHEIDop.woonplaats">Hoofddorp</meta:user-defined>
    <meta:user-defined meta:name="DCTERMS.W3CDTF/DCTERMS.available">2021-04-07</meta:user-defined>
    <meta:user-defined meta:name="DCTERMS.W3CDTF/OVERHEIDop.jaargang">2021</meta:user-defined>
    <meta:user-defined meta:name="OVERHEIDop.publicationIssue">106300</meta:user-defined>
    <meta:user-defined meta:name="OVERHEIDop.GmbID/DC.identifier">gmb-2021-106300</meta:user-defined>
    <meta:user-defined meta:name="OVERHEIDop.versieInformatie"/>
  </office:meta>
</office:document-meta>
</file>