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kad. gem. Groningen, sectie K, perceel 4441), Groningen – plaatsen boom met bank aan westerkade (ontvangstdatum 18-03-2021, dossiernummer 2021717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4.457 581597.991</meta:user-defined>
    <meta:user-defined meta:name="DC.title">Aanvraag omgevingsvergunning: Westerkade (kad. gem. Groningen, sectie K, perceel 4441), Groningen – plaatsen boom met bank aan westerkade (ontvangstdatum 18-03-2021, dossiernummer 202171754)</meta:user-defined>
    <meta:user-defined meta:name="OVERHEID.PostcodeHuisnummer/OVERHEIDop.postcodeHuisnummer">9718AC 61</meta:user-defined>
    <meta:user-defined meta:name="OVERHEIDop.straatnaam">Westerhave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94</meta:user-defined>
    <meta:user-defined meta:name="OVERHEIDop.GmbID/DC.identifier">gmb-2021-106294</meta:user-defined>
    <meta:user-defined meta:name="OVERHEIDop.versieInformatie"/>
  </office:meta>
</office:document-meta>
</file>