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71, 9718 AC Groningen – verbouwen en vergroten pand voor realiseren 40 zelfstandige woningen op verdiepingen en realiseren noodtrappenhuis (ontvangstdatum 29-03-2021, dossiernummer 2021720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9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9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9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5.729 581648.531</meta:user-defined>
    <meta:user-defined meta:name="DC.title">Aanvraag omgevingsvergunning: Westerhaven 71, 9718 AC Groningen – verbouwen en vergroten pand voor realiseren 40 zelfstandige woningen op verdiepingen en realiseren noodtrappenhuis (ontvangstdatum 29-03-2021, dossiernummer 202172026)</meta:user-defined>
    <meta:user-defined meta:name="OVERHEID.PostcodeHuisnummer/OVERHEIDop.postcodeHuisnummer">9718AC 71</meta:user-defined>
    <meta:user-defined meta:name="OVERHEIDop.straatnaam">Westerhaven</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92</meta:user-defined>
    <meta:user-defined meta:name="OVERHEIDop.GmbID/DC.identifier">gmb-2021-106292</meta:user-defined>
    <meta:user-defined meta:name="OVERHEIDop.versieInformatie"/>
  </office:meta>
</office:document-meta>
</file>