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xploitatievergunning - Hamsterkoog 3 F Alkmaar, Hamsterkoog 3 H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2CD3 1822CD3</text:p>
            <text:p text:style-name="common-al">
            <text:span text:style-name="nadrukvet">Ingediende aanvraag voor een exploitatie vergunning horecainrichting</text:span>
          </text:p>
            <text:p text:style-name="common-al">Burgemeester en wethouders van Alkmaar maken bekend dat zij de volgende aanvraag voor een exploitatie vergunning horecainrichting hebben ontvangen:</text:p>
            <text:p text:style-name="common-al">
            <text:span text:style-name="nadrukvet">Hamsterkoog 3 F Alkmaar, Hamsterkoog 3 H Alkmaar</text:span>: exploitatievergunning Escaperoom Alkmaar  </text:p>
            <text:p text:style-name="common-al">Datum ontvangst: 30 maart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9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9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9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CD3</meta:user-defined>
    <dc:language>nl</dc:language>
    <meta:user-defined meta:name="OVERHEID.EPSG28992/DC.spatial">115027.728 518782.24</meta:user-defined>
    <meta:user-defined meta:name="OVERHEID.EPSG28992/DC.spatial">115030.844 518795.642</meta:user-defined>
    <meta:user-defined meta:name="DC.title">Gemeente Alkmaar - aanvraag exploitatievergunning - Hamsterkoog 3 F Alkmaar, Hamsterkoog 3 H, Alkmaar</meta:user-defined>
    <meta:user-defined meta:name="OVERHEID.PostcodeHuisnummer/OVERHEIDop.postcodeHuisnummer">1822CD 3</meta:user-defined>
    <meta:user-defined meta:name="OVERHEID.PostcodeHuisnummer/OVERHEIDop.postcodeHuisnummer">1822CD 3</meta:user-defined>
    <meta:user-defined meta:name="OVERHEIDop.straatnaam">Hamsterkoog</meta:user-defined>
    <meta:user-defined meta:name="OVERHEIDop.straatnaam">Hamsterkoog</meta:user-defined>
    <meta:user-defined meta:name="OVERHEIDop.woonplaats">Alkmaar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90</meta:user-defined>
    <meta:user-defined meta:name="OVERHEIDop.GmbID/DC.identifier">gmb-2021-106290</meta:user-defined>
    <meta:user-defined meta:name="OVERHEIDop.versieInformatie"/>
  </office:meta>
</office:document-meta>
</file>