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Praediniussingel en omgeving te Groningen, kadastrale Gemeente Groningen Sectie I nummer 4879, Groningen – onder archeologische begeleiding vervangen kabels en leidingen (ontvangstdatum 23-03-2021, dossiernummer 202171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2.338 581427.748</meta:user-defined>
    <meta:user-defined meta:name="DC.title">Aanvraag omgevingsvergunning: ter hoogte van de Praediniussingel en omgeving te Groningen, kadastrale Gemeente Groningen Sectie I nummer 4879, Groningen – onder archeologische begeleiding vervangen kabels en leidingen (ontvangstdatum 23-03-2021, dossiernummer 202171860)</meta:user-defined>
    <meta:user-defined meta:name="OVERHEIDop.straatnaam">Praediniussingel</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83</meta:user-defined>
    <meta:user-defined meta:name="OVERHEIDop.GmbID/DC.identifier">gmb-2021-106283</meta:user-defined>
    <meta:user-defined meta:name="OVERHEIDop.versieInformatie"/>
  </office:meta>
</office:document-meta>
</file>