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het gebruik van een woning - Westdijk 21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dijk 21 Zuidschermer</text:span>: het wijzigen van het gebruik van een woning </text:p>
            <text:p text:style-name="common-al">Datum ontvangst: 8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verlenging beslistermijn omgevingsvergunning - wijzigen van het gebruik van een woning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81</meta:user-defined>
    <meta:user-defined meta:name="OVERHEIDop.GmbID/DC.identifier">gmb-2021-106281</meta:user-defined>
    <meta:user-defined meta:name="OVERHEIDop.versieInformatie"/>
  </office:meta>
</office:document-meta>
</file>