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6 esdoorns, een eik en een linde met herplant in aangrenzende groenstrook tbv het plaatsen van woonunits - rondom Koelmalaan 3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JE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ondom Koelmalaan 310 Alkmaar</text:span>: het kappen van 6 esdoorns, een eik en een linde met herplant in aangrenzende groenstrook tbv het plaatsen van woonunits</text:p>
            <text:p text:style-name="common-al"> Datum ontvangst: 1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27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7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7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JE</meta:user-defined>
    <dc:language>nl</dc:language>
    <meta:user-defined meta:name="OVERHEID.EPSG28992/DC.spatial">112355.038 514686.898</meta:user-defined>
    <meta:user-defined meta:name="DC.title">Gemeente Alkmaar - aanvraag omgevingsvergunning - kappen van 6 esdoorns, een eik en een linde met herplant in aangrenzende groenstrook tbv het plaatsen van woonunits - rondom Koelmalaan 310, Alkmaar</meta:user-defined>
    <meta:user-defined meta:name="OVERHEID.PostcodeHuisnummer/OVERHEIDop.postcodeHuisnummer">1813JE 310</meta:user-defined>
    <meta:user-defined meta:name="OVERHEIDop.straatnaam">Koelmalaan</meta:user-defined>
    <meta:user-defined meta:name="OVERHEIDop.woonplaats">Alkmaa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278</meta:user-defined>
    <meta:user-defined meta:name="OVERHEIDop.GmbID/DC.identifier">gmb-2021-106278</meta:user-defined>
    <meta:user-defined meta:name="OVERHEIDop.versieInformatie"/>
  </office:meta>
</office:document-meta>
</file>