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noveren van 74 woningen hoefplan Alkmaar - Hoefplan (diverse adressen van Tholenstraat, Rochussenstraat, Robertsonstraat, Mesdaglaan, Jongkindlaan en Israëlslaan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efplan (diverse adressen van Tholenstraat, Rochussenstraat, Robertsonstraat, Mesdaglaan, Jongkindlaan en Israëlslaan) Alkmaar</text:span>: het renoveren van 74 woningen hoefplan Alkmaar </text:p>
            <text:p text:style-name="common-al">Datum ontvangst: 1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27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7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7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 </meta:user-defined>
    <dc:language>nl</dc:language>
    <meta:user-defined meta:name="OVERHEID.EPSG28992/DC.spatial">109944.026 515734.374</meta:user-defined>
    <meta:user-defined meta:name="OVERHEID.EPSG28992/DC.spatial">110059.58 515878.153</meta:user-defined>
    <meta:user-defined meta:name="OVERHEID.EPSG28992/DC.spatial">109979.829 515784.12</meta:user-defined>
    <meta:user-defined meta:name="OVERHEID.EPSG28992/DC.spatial">109994.602 515885.185</meta:user-defined>
    <meta:user-defined meta:name="OVERHEID.EPSG28992/DC.spatial">110248.192 515842.045</meta:user-defined>
    <meta:user-defined meta:name="OVERHEID.EPSG28992/DC.spatial">110031.154 515729.447</meta:user-defined>
    <meta:user-defined meta:name="DC.title">Gemeente Alkmaar - aanvraag omgevingsvergunning - renoveren van 74 woningen hoefplan Alkmaar - Hoefplan (diverse adressen van Tholenstraat, Rochussenstraat, Robertsonstraat, Mesdaglaan, Jongkindlaan en Israëlslaan), Alkmaar</meta:user-defined>
    <meta:user-defined meta:name="OVERHEID.PostcodeHuisnummer/OVERHEIDop.postcodeHuisnummer">1816VJ 11</meta:user-defined>
    <meta:user-defined meta:name="OVERHEID.PostcodeHuisnummer/OVERHEIDop.postcodeHuisnummer">1816LP 13</meta:user-defined>
    <meta:user-defined meta:name="OVERHEID.PostcodeHuisnummer/OVERHEIDop.postcodeHuisnummer">1816VH 6</meta:user-defined>
    <meta:user-defined meta:name="OVERHEID.PostcodeHuisnummer/OVERHEIDop.postcodeHuisnummer">1816VA 23</meta:user-defined>
    <meta:user-defined meta:name="OVERHEID.PostcodeHuisnummer/OVERHEIDop.postcodeHuisnummer">1816LH 33</meta:user-defined>
    <meta:user-defined meta:name="OVERHEID.PostcodeHuisnummer/OVERHEIDop.postcodeHuisnummer">1816VK 23</meta:user-defined>
    <meta:user-defined meta:name="OVERHEIDop.straatnaam">Tholenstraat</meta:user-defined>
    <meta:user-defined meta:name="OVERHEIDop.straatnaam">Rochussenstraat</meta:user-defined>
    <meta:user-defined meta:name="OVERHEIDop.straatnaam">Robertsonstraat</meta:user-defined>
    <meta:user-defined meta:name="OVERHEIDop.straatnaam">Mesdaglaan</meta:user-defined>
    <meta:user-defined meta:name="OVERHEIDop.straatnaam">Jongkindlaan</meta:user-defined>
    <meta:user-defined meta:name="OVERHEIDop.straatnaam">Israëlslaan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274</meta:user-defined>
    <meta:user-defined meta:name="OVERHEIDop.GmbID/DC.identifier">gmb-2021-106274</meta:user-defined>
    <meta:user-defined meta:name="OVERHEIDop.versieInformatie"/>
  </office:meta>
</office:document-meta>
</file>