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r hoogte van de Gideonweg en omgeving te Groningen, kadastrale Gemeente Groningen Sectie P nummer 590, Groningen – onder archeologische begeleiding vervangen kabels en leidingen (ontvangstdatum 23-03-2021, dossiernummer 20217186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273</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273</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273</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029.451 580427.364</meta:user-defined>
    <meta:user-defined meta:name="DC.title">Aanvraag omgevingsvergunning: ter hoogte van de Gideonweg en omgeving te Groningen, kadastrale Gemeente Groningen Sectie P nummer 590, Groningen – onder archeologische begeleiding vervangen kabels en leidingen (ontvangstdatum 23-03-2021, dossiernummer 202171861)</meta:user-defined>
    <meta:user-defined meta:name="OVERHEID.PostcodeHuisnummer/OVERHEIDop.postcodeHuisnummer">9723HJ 9</meta:user-defined>
    <meta:user-defined meta:name="OVERHEIDop.straatnaam">Oostendeweg</meta:user-defined>
    <meta:user-defined meta:name="OVERHEIDop.woonplaats">Groningen</meta:user-defined>
    <meta:user-defined meta:name="DCTERMS.W3CDTF/DCTERMS.available">2021-04-07</meta:user-defined>
    <meta:user-defined meta:name="DCTERMS.W3CDTF/OVERHEIDop.jaargang">2021</meta:user-defined>
    <meta:user-defined meta:name="OVERHEIDop.publicationIssue">106273</meta:user-defined>
    <meta:user-defined meta:name="OVERHEIDop.GmbID/DC.identifier">gmb-2021-106273</meta:user-defined>
    <meta:user-defined meta:name="OVERHEIDop.versieInformatie"/>
  </office:meta>
</office:document-meta>
</file>