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nnesweg 5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1 een sloopmelding ontvangen voor het verwijderen van asbest dakbeschot op de locatie Ninnesweg 54 te Panningen. De melding is geregistreerd onder zaaknummer 1894237575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26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6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6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60.61 372025.99</meta:user-defined>
    <meta:user-defined meta:name="DC.title">sloopmelding Ninnesweg 54 te Panningen</meta:user-defined>
    <meta:user-defined meta:name="OVERHEID.PostcodeHuisnummer/OVERHEIDop.postcodeHuisnummer">5981PC 54</meta:user-defined>
    <meta:user-defined meta:name="OVERHEIDop.straatnaam">Ninnesweg</meta:user-defined>
    <meta:user-defined meta:name="OVERHEIDop.woonplaats">Panningen</meta:user-defined>
    <meta:user-defined meta:name="DCTERMS.W3CDTF/DCTERMS.available">2021-04-07</meta:user-defined>
    <meta:user-defined meta:name="DCTERMS.W3CDTF/OVERHEIDop.jaargang">2021</meta:user-defined>
    <meta:user-defined meta:name="OVERHEIDop.publicationIssue">106268</meta:user-defined>
    <meta:user-defined meta:name="OVERHEIDop.GmbID/DC.identifier">gmb-2021-106268</meta:user-defined>
    <meta:user-defined meta:name="OVERHEIDop.versieInformatie"/>
  </office:meta>
</office:document-meta>
</file>