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ricks en Geldens 1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ricks en </text:span>
            <text:span text:style-name="nadrukvet">Geldens</text:span>
            <text:span text:style-name="nadrukvet"> 19, 6651SM Druten, het plaatsen van een dakkapel aan de voorzijde van de woning</text:span>
            <text:span text:style-name="nadrukvet">, </text:span>
            <text:span text:style-name="nadrukvet">verleend en verzonden op </text:span>
            <text:span text:style-name="nadrukvet">2 april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62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371.196 433465.877</meta:user-defined>
    <meta:user-defined meta:name="DC.title">Verleende omgevingsvergunning Dericks en Geldens 19 Druten</meta:user-defined>
    <meta:user-defined meta:name="OVERHEID.PostcodeHuisnummer/OVERHEIDop.postcodeHuisnummer">6651SM 19</meta:user-defined>
    <meta:user-defined meta:name="OVERHEIDop.straatnaam">Dericks en Geldens</meta:user-defined>
    <meta:user-defined meta:name="OVERHEIDop.woonplaats">Druten</meta:user-defined>
    <meta:user-defined meta:name="DCTERMS.W3CDTF/DCTERMS.available">2021-04-14</meta:user-defined>
    <meta:user-defined meta:name="DCTERMS.W3CDTF/OVERHEIDop.jaargang">2021</meta:user-defined>
    <meta:user-defined meta:name="OVERHEIDop.publicationIssue">106261</meta:user-defined>
    <meta:user-defined meta:name="OVERHEIDop.GmbID/DC.identifier">gmb-2021-106261</meta:user-defined>
    <meta:user-defined meta:name="OVERHEIDop.versieInformatie"/>
  </office:meta>
</office:document-meta>
</file>