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n F Kennedylaan 159, Raadhuisstraat 168, 168A1, 168A2 en 168A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pril 2021 een besluit genomen op de aanvraag omgevingsvergunning voor de nieuwbouw van 2 woningen en 3 appartementen op de locatie John F Kennedylaan 159, Raadhuisstraat 168, 168A1, 168A2 en 168A3 te Panningen. De aanvraag is geregistreerd onder zaaknummer 1894/2021/232124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Hogere waarden Wet Geluidhinder</text:p>
              </text:list-item>
            </text:list>
            <text:p text:style-name="common-al">Het besluit en de bijbehorende stukken liggen vanaf 3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25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5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5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41.96 370707.71</meta:user-defined>
    <meta:user-defined meta:name="DC.title">verleende omgevingsvergunning John F Kennedylaan 159, Raadhuisstraat 168, 168A1, 168A2 en 168A3 te Panningen</meta:user-defined>
    <meta:user-defined meta:name="OVERHEID.PostcodeHuisnummer/OVERHEIDop.postcodeHuisnummer">5981BJ 168</meta:user-defined>
    <meta:user-defined meta:name="OVERHEIDop.straatnaam">Raadhuisstraat</meta:user-defined>
    <meta:user-defined meta:name="OVERHEIDop.woonplaats">Panningen</meta:user-defined>
    <meta:user-defined meta:name="DCTERMS.W3CDTF/DCTERMS.available">2021-04-07</meta:user-defined>
    <meta:user-defined meta:name="DCTERMS.W3CDTF/OVERHEIDop.jaargang">2021</meta:user-defined>
    <meta:user-defined meta:name="OVERHEIDop.publicationIssue">106251</meta:user-defined>
    <meta:user-defined meta:name="OVERHEIDop.GmbID/DC.identifier">gmb-2021-106251</meta:user-defined>
    <meta:user-defined meta:name="OVERHEIDop.versieInformatie"/>
  </office:meta>
</office:document-meta>
</file>