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weitzerlaan 21, 9728 NR Groningen – plaatsen reclamezuil en gevelreclame (ontvangstdatum 26-03-2021, dossiernummer 2021719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4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4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4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24.52 578884.023</meta:user-defined>
    <meta:user-defined meta:name="DC.title">Aanvraag omgevingsvergunning: Schweitzerlaan 21, 9728 NR Groningen – plaatsen reclamezuil en gevelreclame (ontvangstdatum 26-03-2021, dossiernummer 202171994)</meta:user-defined>
    <meta:user-defined meta:name="OVERHEID.PostcodeHuisnummer/OVERHEIDop.postcodeHuisnummer">9728NR 21</meta:user-defined>
    <meta:user-defined meta:name="OVERHEIDop.straatnaam">Schweitzerlaan</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240</meta:user-defined>
    <meta:user-defined meta:name="OVERHEIDop.GmbID/DC.identifier">gmb-2021-106240</meta:user-defined>
    <meta:user-defined meta:name="OVERHEIDop.versieInformatie"/>
  </office:meta>
</office:document-meta>
</file>