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van een tankstation met een waterstofinstallatie - Diamantweg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RC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iamantweg 32 Alkmaar</text:span>: het uitbreiden van een tankstation met een waterstofinstallatie </text:p>
            <text:p text:style-name="common-al">Datum ontvangst: 24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23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3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3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C32</meta:user-defined>
    <dc:language>nl</dc:language>
    <meta:user-defined meta:name="OVERHEID.EPSG28992/DC.spatial">112151.388 513267.495</meta:user-defined>
    <meta:user-defined meta:name="DC.title">Gemeente Alkmaar - aanvraag omgevingsvergunning - uitbreiden van een tankstation met een waterstofinstallatie - Diamantweg 32, Alkmaar</meta:user-defined>
    <meta:user-defined meta:name="OVERHEIDop.straatnaam">Diamantweg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239</meta:user-defined>
    <meta:user-defined meta:name="OVERHEIDop.GmbID/DC.identifier">gmb-2021-106239</meta:user-defined>
    <meta:user-defined meta:name="OVERHEIDop.versieInformatie"/>
  </office:meta>
</office:document-meta>
</file>