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markt 25, 9711 CS Groningen – Vervangen van de bestaande kozijnen (ontvangstdatum 26-03-2021, dossiernummer 2021719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3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3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3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32.387 581600.509</meta:user-defined>
    <meta:user-defined meta:name="DC.title">Aanvraag omgevingsvergunning: Rademarkt 25, 9711 CS Groningen – Vervangen van de bestaande kozijnen (ontvangstdatum 26-03-2021, dossiernummer 202171998)</meta:user-defined>
    <meta:user-defined meta:name="OVERHEID.PostcodeHuisnummer/OVERHEIDop.postcodeHuisnummer">9711CS 25</meta:user-defined>
    <meta:user-defined meta:name="OVERHEIDop.straatnaam">Rademarkt</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235</meta:user-defined>
    <meta:user-defined meta:name="OVERHEIDop.GmbID/DC.identifier">gmb-2021-106235</meta:user-defined>
    <meta:user-defined meta:name="OVERHEIDop.versieInformatie"/>
  </office:meta>
</office:document-meta>
</file>