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ijk In 't Jatstraat 56, 9712 SJ Groningen – realiseren 9 appartementen (ontvangstdatum 09-03-2021, dossiernummer 2021714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2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2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2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78.22 582405.455</meta:user-defined>
    <meta:user-defined meta:name="DC.title">Aanvraag omgevingsvergunning: Nieuwe Kijk In 't Jatstraat 56, 9712 SJ Groningen – realiseren 9 appartementen (ontvangstdatum 09-03-2021, dossiernummer 202171487)</meta:user-defined>
    <meta:user-defined meta:name="OVERHEID.PostcodeHuisnummer/OVERHEIDop.postcodeHuisnummer">9712SJ 56</meta:user-defined>
    <meta:user-defined meta:name="OVERHEIDop.straatnaam">Nieuwe Kijk in 't Jatstraat</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24</meta:user-defined>
    <meta:user-defined meta:name="OVERHEIDop.GmbID/DC.identifier">gmb-2021-106224</meta:user-defined>
    <meta:user-defined meta:name="OVERHEIDop.versieInformatie"/>
  </office:meta>
</office:document-meta>
</file>