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uitbreiden van een woonhuis - Zwartwal 19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VZ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wartwal 19 De Rijp</text:span>: het uitbreiden van een woonhuis </text:p>
            <text:p text:style-name="common-al">Datum ontvangst: 29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22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2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2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VZ19</meta:user-defined>
    <dc:language>nl</dc:language>
    <meta:user-defined meta:name="OVERHEID.EPSG28992/DC.spatial">118697.451 507847.929</meta:user-defined>
    <meta:user-defined meta:name="DC.title">Gemeente Alkmaar - aanvraag omgevingsvergunning - uitbreiden van een woonhuis - Zwartwal 19, De Rijp</meta:user-defined>
    <meta:user-defined meta:name="OVERHEID.PostcodeHuisnummer/OVERHEIDop.postcodeHuisnummer">1483VZ 19</meta:user-defined>
    <meta:user-defined meta:name="OVERHEIDop.straatnaam">Zwartwal</meta:user-defined>
    <meta:user-defined meta:name="OVERHEIDop.woonplaats">De Rijp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223</meta:user-defined>
    <meta:user-defined meta:name="OVERHEIDop.GmbID/DC.identifier">gmb-2021-106223</meta:user-defined>
    <meta:user-defined meta:name="OVERHEIDop.versieInformatie"/>
  </office:meta>
</office:document-meta>
</file>