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4 maart 2021</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ontvangen voor exploitatievergunning APV op locatie Dassendonk 10 Dongen. De aanvraag is geregistreerd onder zaaknummer 2021-005185. De aanvraag betreft de volgende activiteiten:</text:p>
            <text:p text:style-name="common-al">Exploitatievergunning horecabedrijf en ontheffing gebruik gemeentegrond tbv terra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2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assendonk 10</meta:user-defined>
    <dc:language>nl</dc:language>
    <meta:user-defined meta:name="OVERHEID.EPSG28992/DC.spatial">124483.64 404987</meta:user-defined>
    <meta:user-defined meta:name="DC.title">Ontvangst aanvraag op 24 maart 2021</meta:user-defined>
    <meta:user-defined meta:name="OVERHEID.PostcodeHuisnummer/OVERHEIDop.postcodeHuisnummer">5103GL 10</meta:user-defined>
    <meta:user-defined meta:name="OVERHEIDop.straatnaam">Dassendonk</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220</meta:user-defined>
    <meta:user-defined meta:name="OVERHEIDop.GmbID/DC.identifier">gmb-2021-106220</meta:user-defined>
    <meta:user-defined meta:name="OVERHEIDop.versieInformatie"/>
  </office:meta>
</office:document-meta>
</file>