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in- en uitrit - Pinksterblomstraat 8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M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nksterblomstraat 83 Schermerhorn</text:span>: het realiseren van een in- en uitrit </text:p>
            <text:p text:style-name="common-al">Datum ontvangst: 2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1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M83</meta:user-defined>
    <dc:language>nl</dc:language>
    <meta:user-defined meta:name="OVERHEID.EPSG28992/DC.spatial">121537.848 512486.786</meta:user-defined>
    <meta:user-defined meta:name="DC.title">Gemeente Alkmaar - aanvraag omgevingsvergunning - realiseren van een in- en uitrit - Pinksterblomstraat 83, Schermerhorn</meta:user-defined>
    <meta:user-defined meta:name="OVERHEID.PostcodeHuisnummer/OVERHEIDop.postcodeHuisnummer">1636XM 83</meta:user-defined>
    <meta:user-defined meta:name="OVERHEIDop.straatnaam">Pinksterblomstraat</meta:user-defined>
    <meta:user-defined meta:name="OVERHEIDop.woonplaats">Schermerhor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18</meta:user-defined>
    <meta:user-defined meta:name="OVERHEIDop.GmbID/DC.identifier">gmb-2021-106218</meta:user-defined>
    <meta:user-defined meta:name="OVERHEIDop.versieInformatie"/>
  </office:meta>
</office:document-meta>
</file>