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gemeente NDK sectie A perceelnummer 1618 (tegenover Euvelgunnerweg 12), Groningen – plaatsen tijdelijk hekwerk en aanleggen uitrit (ontvangstdatum 25-03-2021, dossiernummer 2021719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0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0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0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10.332 582125.618</meta:user-defined>
    <meta:user-defined meta:name="DC.title">Aanvraag omgevingsvergunning: kadastrale gemeente NDK sectie A perceelnummer 1618 (tegenover Euvelgunnerweg 12), Groningen – plaatsen tijdelijk hekwerk en aanleggen uitrit (ontvangstdatum 25-03-2021, dossiernummer 202171948)</meta:user-defined>
    <meta:user-defined meta:name="OVERHEIDop.straatnaam">Euvelgunnerweg</meta:user-defined>
    <meta:user-defined meta:name="OVERHEIDop.woonplaats">Groningen</meta:user-defined>
    <meta:user-defined meta:name="DCTERMS.W3CDTF/DCTERMS.available">2021-04-07</meta:user-defined>
    <meta:user-defined meta:name="DCTERMS.W3CDTF/OVERHEIDop.jaargang">2021</meta:user-defined>
    <meta:user-defined meta:name="OVERHEIDop.publicationIssue">106207</meta:user-defined>
    <meta:user-defined meta:name="OVERHEIDop.GmbID/DC.identifier">gmb-2021-106207</meta:user-defined>
    <meta:user-defined meta:name="OVERHEIDop.versieInformatie"/>
  </office:meta>
</office:document-meta>
</file>