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melding ontvangen waarvoor geen vergunningsplicht geldt voor de locatie parkeerplaats Albert Heijn. De melding is geregistreerd onder zaaknummer 2021-004816. De melding betreft:</text:p>
            <text:p text:style-name="common-al">ingebruikname openbaar gebied 25 mei tot 4 juni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0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0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rkeerplaats Albert Heijn Dongen</meta:user-defined>
    <dc:language>nl</dc:language>
    <meta:user-defined meta:name="OVERHEID.EPSG28992/DC.spatial">124193.48 404151.85</meta:user-defined>
    <meta:user-defined meta:name="DC.title">Ontvangst melding. Ontvangstdatum: 18 maart 2021</meta:user-defined>
    <meta:user-defined meta:name="OVERHEID.PostcodeHuisnummer/OVERHEIDop.postcodeHuisnummer">5104HV 1</meta:user-defined>
    <meta:user-defined meta:name="OVERHEIDop.straatnaam">Looiershof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03</meta:user-defined>
    <meta:user-defined meta:name="OVERHEIDop.GmbID/DC.identifier">gmb-2021-106203</meta:user-defined>
    <meta:user-defined meta:name="OVERHEIDop.versieInformatie"/>
  </office:meta>
</office:document-meta>
</file>