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Schacht 44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kappen van 1 boom</text:p>
            <text:p text:style-name="common-al">Locatie : Ter hoogte van Schacht 44 te Beuningen</text:p>
            <text:p text:style-name="common-al">Datum besluit : 2 april 2021</text:p>
            <text:p text:style-name="common-al">Datum verzending : 2 april 2021</text:p>
            <text:p text:style-name="common-al">Zaaknummer ODRN: W.Z21.10198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1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Ter hoogte van Schacht 44 te Beuningen</meta:user-defined>
    <dc:language>nl</dc:language>
    <meta:user-defined meta:name="OVERHEID.EPSG28992/DC.spatial">180381 430203</meta:user-defined>
    <meta:user-defined meta:name="DC.title">Gemeente Beuningen – verleende omgevingsvergunning - OLO - Ter hoogte van Schacht 44 te Beuningen.</meta:user-defined>
    <meta:user-defined meta:name="OVERHEID.PostcodeHuisnummer/OVERHEIDop.postcodeHuisnummer">6641PW 44</meta:user-defined>
    <meta:user-defined meta:name="OVERHEIDop.straatnaam">Schacht</meta:user-defined>
    <meta:user-defined meta:name="OVERHEIDop.woonplaats">Beuningen Gld</meta:user-defined>
    <meta:user-defined meta:name="DCTERMS.W3CDTF/DCTERMS.available">2021-04-07</meta:user-defined>
    <meta:user-defined meta:name="DCTERMS.W3CDTF/OVERHEIDop.jaargang">2021</meta:user-defined>
    <meta:user-defined meta:name="OVERHEIDop.publicationIssue">106190</meta:user-defined>
    <meta:user-defined meta:name="OVERHEIDop.GmbID/DC.identifier">gmb-2021-106190</meta:user-defined>
    <meta:user-defined meta:name="OVERHEIDop.versieInformatie"/>
  </office:meta>
</office:document-meta>
</file>