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maart 2021</text:p>
      <text:section text:name="zakelijke-mededeling_id1-3-2" text:style-name="zakelijke-mededeling">
        <text:section text:name="zakelijke-mededeling-tekst_id1-3-2-1" text:style-name="zakelijke-mededeling-tekst">
          <text:section text:name="tekst_id1-3-2-1-1" text:style-name="tekst">
            <text:p text:style-name="common-al">Op 25 maart 2021 is een aanvraag ontvangen voor Plaatsen van een dakkapel op locatie Veenzegge 6, 5102GE Dongen. De aanvraag is geregistreerd onder zaaknummer 2021-005313.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8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8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8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enzegge 6, 5102GE Dongen</meta:user-defined>
    <dc:language>nl</dc:language>
    <meta:user-defined meta:name="OVERHEID.EPSG28992/DC.spatial">123943.69 405151.62</meta:user-defined>
    <meta:user-defined meta:name="DC.title">Ontvangst aanvraag op 25 maart 2021</meta:user-defined>
    <meta:user-defined meta:name="OVERHEID.PostcodeHuisnummer/OVERHEIDop.postcodeHuisnummer">5102GE 6</meta:user-defined>
    <meta:user-defined meta:name="OVERHEIDop.straatnaam">Veenzegge</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87</meta:user-defined>
    <meta:user-defined meta:name="OVERHEIDop.GmbID/DC.identifier">gmb-2021-106187</meta:user-defined>
    <meta:user-defined meta:name="OVERHEIDop.versieInformatie"/>
  </office:meta>
</office:document-meta>
</file>