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anbouw en het wijzigen van de gevel - Driekoningenhof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koningenhof 1 De Rijp</text:span>: het realiseren van een aanbouw en het wijzigen van de gevel</text:p>
            <text:p text:style-name="common-al"> Datum ontvangst: 2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8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N1</meta:user-defined>
    <dc:language>nl</dc:language>
    <meta:user-defined meta:name="OVERHEID.EPSG28992/DC.spatial">117829.498 507546.257</meta:user-defined>
    <meta:user-defined meta:name="DC.title">Gemeente Alkmaar - aanvraag omgevingsvergunning - realiseren van een aanbouw en het wijzigen van de gevel - Driekoningenhof 1, De Rijp</meta:user-defined>
    <meta:user-defined meta:name="OVERHEID.PostcodeHuisnummer/OVERHEIDop.postcodeHuisnummer">1483XN 1</meta:user-defined>
    <meta:user-defined meta:name="OVERHEIDop.straatnaam">Driekoningenhof</meta:user-defined>
    <meta:user-defined meta:name="OVERHEIDop.woonplaats">De Rij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85</meta:user-defined>
    <meta:user-defined meta:name="OVERHEIDop.GmbID/DC.identifier">gmb-2021-106185</meta:user-defined>
    <meta:user-defined meta:name="OVERHEIDop.versieInformatie"/>
  </office:meta>
</office:document-meta>
</file>