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van een woning - Meijersloot 6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ED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ijersloot 62 Koedijk</text:span>: het uitbreiden van een woning </text:p>
            <text:p text:style-name="common-al">Datum ontvangst: 26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18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18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ED62</meta:user-defined>
    <dc:language>nl</dc:language>
    <meta:user-defined meta:name="OVERHEID.EPSG28992/DC.spatial">112436.796 521039.188</meta:user-defined>
    <meta:user-defined meta:name="DC.title">Gemeente Alkmaar - aanvraag omgevingsvergunning - uitbreiden van een woning - Meijersloot 62, Koedijk</meta:user-defined>
    <meta:user-defined meta:name="OVERHEID.PostcodeHuisnummer/OVERHEIDop.postcodeHuisnummer">1831ED 62</meta:user-defined>
    <meta:user-defined meta:name="OVERHEIDop.straatnaam">Meijersloot</meta:user-defined>
    <meta:user-defined meta:name="OVERHEIDop.woonplaats">Koedijk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183</meta:user-defined>
    <meta:user-defined meta:name="OVERHEIDop.GmbID/DC.identifier">gmb-2021-106183</meta:user-defined>
    <meta:user-defined meta:name="OVERHEIDop.versieInformatie"/>
  </office:meta>
</office:document-meta>
</file>